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5" style:family="paragraph" style:parent-style-name="Standard">
      <style:paragraph-properties fo:margin-left="2.498cm" fo:margin-right="0cm" fo:text-indent="0cm" style:auto-text-indent="false"/>
    </style:style>
    <style:style style:name="P6" style:family="paragraph" style:parent-style-name="Standard">
      <style:paragraph-properties fo:margin-left="2.498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3.747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.041cm" fo:text-indent="1.249cm" style:auto-text-indent="false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10" style:family="paragraph" style:parent-style-name="Heading_20_2"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 r o t o k o l <text:s text:c="2"/></text:h>
      <text:p text:style-name="P2">XXIX. zpč. oblastní přehlídky činoherních souborů hrajících pro děti </text:p>
      <text:p text:style-name="P2">RADNICKÝ DRÁČEK 2022</text:p>
      <text:p text:style-name="P3"/>
      <text:p text:style-name="P3">Místo konání: <text:s text:c="14"/>Kulturní dům „U růže“ v Radnicích</text:p>
      <text:p text:style-name="P3">Datum konání: <text:s text:c="12"/>14. – 15. května 2022</text:p>
      <text:p text:style-name="P3">Vyhlašovatel: <text:s text:c="15"/>Zpč. Svaz českých divadelních ochotníků Plzeň</text:p>
      <text:p text:style-name="P3">Pořadatelé: <text:s text:c="18"/>Spolek divadelních ochotníků v Radnicích</text:p>
      <text:p text:style-name="P5"><text:span text:style-name="T2"><text:s text:c="14"/>Svaz českých divadelních ochotníků, zpč. oblastní předsednictvo v Plzni</text:span></text:p>
      <text:p text:style-name="P3"><text:s text:c="37"/></text:p>
      <text:p text:style-name="P3">Odborná porota: <text:s text:c="5"/><text:tab/>Jaroslav Kodeš, režisér – předseda poroty</text:p>
      <text:p text:style-name="P7">Eva Kodešová, herečka, pedagožka</text:p>
      <text:p text:style-name="P6"><text:tab/>Máša Caltová, dramaturgyně</text:p>
      <text:p text:style-name="P3">Tajemnice poroty:<text:tab/>Hana Šiková, tajemnice zpč. SČDO</text:p>
      <text:p text:style-name="P3"/>
      <text:p text:style-name="P3"><text:s/></text:p>
      <text:p text:style-name="Standard"><text:span text:style-name="T1">Průběh a výsledky přehlídky</text:span><text:span text:style-name="T2">: </text:span></text:p>
      <text:p text:style-name="P3"/>
      <text:p text:style-name="P4">14. května</text:p>
      <text:p text:style-name="Standard"><text:span text:style-name="T2">11:00</text:span><text:span text:style-name="T1"><text:tab/></text:span><text:span text:style-name="T2">Slavnostní otevření rekonstruovaného Kulturního domu U Růže</text:span></text:p>
      <text:p text:style-name="Standard"><text:span text:style-name="T2"><text:s text:c="13"/></text:span><text:span text:style-name="T1">Spolek divadelních ochotníků v Radnicích</text:span></text:p>
      <text:p text:style-name="Standard"><text:span text:style-name="T2"><text:tab/>A.P.Čechov: </text:span><text:span text:style-name="T1">Medvěd </text:span><text:span text:style-name="T2">(předpremiéra)</text:span></text:p>
      <text:p text:style-name="Standard"><text:span text:style-name="T2">13:30<text:tab/></text:span><text:span text:style-name="T1">Divadelní spolek Ochotníci Ostrov</text:span></text:p>
      <text:p text:style-name="Standard"><text:span text:style-name="T2"><text:tab/>Lena Pintnerová: </text:span><text:span text:style-name="T1">Piráti z Ostrova</text:span><text:span text:style-name="T2"><text:tab/><text:tab/><text:tab/> </text:span></text:p>
      <text:p text:style-name="Standard"><text:span text:style-name="T2">15:00 <text:tab/></text:span><text:span text:style-name="T1"> MALIS Libochovice</text:span><text:span text:style-name="T2"> </text:span></text:p>
      <text:p text:style-name="P8"><text:span text:style-name="T2">Alois Jirásek, Ladislav Valeš: </text:span><text:span text:style-name="T1">Lucerna </text:span><text:span text:style-name="T2"><text:tab/><text:tab/> </text:span></text:p>
      <text:p text:style-name="Standard"><text:span text:style-name="T2">16:30 <text:tab/></text:span><text:span text:style-name="T1"> MALIS Libochovice</text:span><text:span text:style-name="T2"> </text:span></text:p>
      <text:p text:style-name="P8"><text:span text:style-name="T2">Ladislav Valeš: </text:span><text:span text:style-name="T1">Za prkennou ohradou</text:span></text:p>
      <text:p text:style-name="P3"/>
      <text:p text:style-name="P4">15. května</text:p>
      <text:p text:style-name="Standard"><text:span text:style-name="T2">11:00<text:tab/></text:span><text:span text:style-name="T1">Divadelní spolek D 3 Karlovy Vary</text:span></text:p>
      <text:p text:style-name="Standard"><text:span text:style-name="T2"><text:tab/>Vladislav Vančura, Petr Richter: </text:span><text:span text:style-name="T1">Kubula a Kuba Kubikula</text:span><text:span text:style-name="T2"> <text:s text:c="3"/><text:tab/><text:tab/><text:tab/></text:span></text:p>
      <text:p text:style-name="P3">11:30 <text:s/>Slavnostní vyhodnocení přehlídky </text:p>
      <text:p text:style-name="P1"/>
      <text:p text:style-name="P3"><text:tab/><text:tab/> <text:tab/><text:tab/></text:p>
      <text:p text:style-name="P1">Na návrh odborné poroty udělili pořadatelé následující ocenění:</text:p>
      <text:p text:style-name="P3"/>
      <text:h text:style-name="P10" text:outline-level="2">Čestné uznání</text:h>
      <text:p text:style-name="P3"/>
      <text:p text:style-name="Standard"><text:span text:style-name="T1">Václav Novotný za herecký výkon v roli</text:span><text:span text:style-name="T2"> </text:span><text:span text:style-name="T1">Papouška </text:span><text:span text:style-name="T2">v inscenaci Piráti z Ostrova Divadelního spolku Ochotníci Ostrov</text:span></text:p>
      <text:p text:style-name="P3"/>
      <text:p text:style-name="Standard"><text:span text:style-name="T1">Miroslav Rusiňák za herecký výkon v roli</text:span><text:span text:style-name="T2"> </text:span><text:span text:style-name="T1">Siláka </text:span><text:span text:style-name="T2">v inscenaci Piráti z Ostrova Divadelního spolku Ochotníci Ostrov</text:span></text:p>
      <text:p text:style-name="P3"/>
      <text:p text:style-name="Standard"><text:span text:style-name="T1">Viktorka Hedánková za herecký výkon v roli Haničky</text:span><text:span text:style-name="T2"> v inscenaci Lucerna Divadelního souboru MALIS Libochovice </text:span></text:p>
      <text:p text:style-name="Standard"><text:soft-page-break/><text:span text:style-name="T1">Štěpánka Cimrmanová za herecký výkon v roli Babičky</text:span><text:span text:style-name="T2"> v inscenaci Lucerna Divadelního souboru MALIS Libochovice </text:span></text:p>
      <text:p text:style-name="P3"/>
      <text:p text:style-name="Standard"><text:span text:style-name="T1">Linda Matějková za herecký výkon v roli Kněžny </text:span><text:span text:style-name="T2">v inscenaci Lucerna Divadelního souboru MALIS Libochovice </text:span></text:p>
      <text:p text:style-name="P3"/>
      <text:p text:style-name="Standard"><text:span text:style-name="T1">Adam Fedorek za herecký výkon v roli Kuby Kubikuly</text:span><text:span text:style-name="T2"> v inscenaci Kubula a Kuba Kubikula Divadelního spolku D 3 Karlovy Vary</text:span></text:p>
      <text:p text:style-name="P3"/>
      <text:p text:style-name="Standard"><text:span text:style-name="T1">Ladislav Valeš za scénář inscenace Lucerna </text:span><text:span text:style-name="T2">Divadelního souboru MALIS Libochovice </text:span></text:p>
      <text:p text:style-name="P3"/>
      <text:p text:style-name="Standard"/>
      <text:h text:style-name="P10" text:outline-level="2">Ceny</text:h>
      <text:p text:style-name="P3"/>
      <text:p text:style-name="Standard"><text:span text:style-name="T1">Kristián Valeš, Štěpán Belžík, Štěpánka Cimrmanová za hereckou souhru </text:span><text:span text:style-name="T2">v inscenaci </text:span></text:p>
      <text:p text:style-name="P3">Za prkennou ohradou Divadelního souboru MALIS Libochovice </text:p>
      <text:p text:style-name="P3"/>
      <text:p text:style-name="Standard"><text:span text:style-name="T1">Eva Šollová za herecký výkon v roli Kubuly </text:span><text:span text:style-name="T2">v inscenaci Kubula a Kuba Kubikula Divadelního spolku D 3 Karlovy Vary</text:span></text:p>
      <text:p text:style-name="P3"/>
      <text:p text:style-name="Standard"><text:span text:style-name="T1">Jana Trsová za herecký výkon v roli Barbuchy </text:span><text:span text:style-name="T2">v inscenaci Kubula a Kuba Kubikula Divadelního spolku D 3 Karlovy Vary</text:span></text:p>
      <text:p text:style-name="P3"/>
      <text:p text:style-name="Standard"><text:span text:style-name="T1">Ladislav Valeš za scénář </text:span><text:span text:style-name="T2">inscenace Prkennou ohradou</text:span><text:span text:style-name="T1"> </text:span><text:span text:style-name="T2">Divadelního souboru MALIS Libochovice </text:span></text:p>
      <text:p text:style-name="P3"/>
      <text:p text:style-name="Standard"><text:span text:style-name="T1">Divadelní soubor MALIS Libochovice</text:span><text:span text:style-name="T2"> za inscenaci Ladislava Valeše </text:span><text:span text:style-name="T1">Za prkennou ohradou</text:span></text:p>
      <text:p text:style-name="P3"/>
      <text:p text:style-name="P1"/>
      <text:p text:style-name="P4">Na národní přehlídku Popelka 2022 v Rakovníku byla doporučena inscenace:</text:p>
      <text:p text:style-name="P1"/>
      <text:p text:style-name="P1">Divadelní soubor MALIS Libochovice</text:p>
      <text:p text:style-name="Standard"><text:span text:style-name="T2">Ladislav Valeš: <text:s/></text:span><text:span text:style-name="T1">Za prkennou ohradou</text:span></text:p>
      <text:p text:style-name="P3"/>
      <text:p text:style-name="P3"/>
      <text:p text:style-name="P3">Zpč. oblastní přehlídka se uskutečnila za finanční spoluúčasti Ministerstva kultury ČR, Plzeňského kraje a Města Radnice.</text:p>
      <text:p text:style-name="P3"/>
      <text:p text:style-name="P3"/>
      <text:p text:style-name="P3">V Plzni dne 16. května 2022</text:p>
      <text:p text:style-name="P3"/>
      <text:p text:style-name="P3"/>
      <text:p text:style-name="P3"/>
      <text:p text:style-name="P3">Zpracovala: Hana Ši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r o t o k o l     o průběhu a výsledcích</dc:title>
    <meta:initial-creator>Hana Šiková</meta:initial-creator>
    <meta:creation-date>2022-05-16T12:53:00</meta:creation-date>
    <dc:creator>Stanice</dc:creator>
    <dc:date>2022-05-17T14:26:00</dc:date>
    <meta:print-date>2018-05-15T11:49:00</meta:print-date>
    <meta:editing-cycles>9</meta:editing-cycles>
    <meta:editing-duration>PT33M</meta:editing-duration>
    <meta:document-statistic meta:table-count="0" meta:image-count="0" meta:object-count="0" meta:page-count="2" meta:paragraph-count="52" meta:word-count="393" meta:character-count="2893"/>
    <meta:generator>OpenOffice/4.1.7$Win32 OpenOffice.org_project/417m1$Build-9800</meta:generator>
  </office:meta>
</office:document-meta>
</file>